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30pt" fo:font-weight="bold" style:font-size-asian="30pt" style:font-weight-asian="bold" style:font-size-complex="30pt" style:font-weight-complex="bold"/>
    </style:style>
    <style:style style:name="P17" style:family="paragraph" style:parent-style-name="Standard">
      <style:paragraph-properties fo:text-align="justify" style:justify-single-word="false"/>
      <style:text-properties fo:font-size="30pt" fo:font-weight="bold" style:font-size-asian="30pt" style:font-weight-asian="bold" style:font-size-complex="30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justify" style:justify-single-word="false"/>
      <style:text-properties fo:font-size="35pt" fo:font-weight="bold" style:font-size-asian="35pt" style:font-weight-asian="bold" style:font-size-complex="35pt" style:font-weight-complex="bold"/>
    </style:style>
    <style:style style:name="P20" style:family="paragraph" style:parent-style-name="Standard">
      <style:paragraph-properties fo:text-align="center" style:justify-single-word="false"/>
      <style:text-properties fo:font-size="35pt" fo:font-weight="bold" style:font-size-asian="35pt" style:font-weight-asian="bold" style:font-size-complex="35pt" style:font-weight-complex="bold"/>
    </style:style>
    <style:style style:name="P21" style:family="paragraph" style:parent-style-name="Standard">
      <style:paragraph-properties fo:text-align="center" style:justify-single-word="false"/>
      <style:text-properties fo:font-size="35pt" style:text-underline-style="solid" style:text-underline-width="auto" style:text-underline-color="font-color" fo:font-weight="bold" style:font-size-asian="35pt" style:font-weight-asian="bold" style:font-size-complex="35pt" style:font-weight-complex="bold"/>
    </style:style>
    <style:style style:name="P22" style:family="paragraph" style:parent-style-name="Subtitle">
      <style:text-properties fo:font-size="30pt" fo:font-weight="bold" style:font-size-asian="30pt" style:font-weight-asian="bold" style:font-size-complex="30pt" style:font-weight-complex="bold"/>
    </style:style>
    <style:style style:name="P23" style:family="paragraph" style:parent-style-name="Title">
      <style:text-properties fo:font-size="30pt" fo:font-weight="bold" style:font-size-asian="30pt" style:font-weight-asian="bold" style:font-size-complex="30pt" style:font-weight-complex="bold"/>
    </style:style>
    <style:style style:name="P24" style:family="paragraph" style:parent-style-name="Standard" style:list-style-name="L1">
      <style:paragraph-properties fo:text-align="justify" style:justify-single-word="false"/>
    </style:style>
    <style:style style:name="P25" style:family="paragraph" style:parent-style-name="Standard" style:list-style-name="L2">
      <style:paragraph-properties fo:text-align="justify" style:justify-single-word="false"/>
    </style:style>
    <style:style style:name="P26" style:family="paragraph" style:parent-style-name="Standard" style:list-style-name="L3">
      <style:paragraph-properties fo:text-align="justify" style:justify-single-word="false"/>
    </style:style>
    <style:style style:name="P27" style:family="paragraph" style:parent-style-name="Standard" style:list-style-name="L4">
      <style:paragraph-properties fo:text-align="justify" style:justify-single-word="false"/>
    </style:style>
    <style:style style:name="P28" style:family="paragraph" style:parent-style-name="Standard" style:list-style-name="L5">
      <style:paragraph-properties fo:text-align="justify" style:justify-single-word="false"/>
    </style:style>
    <style:style style:name="P29" style:family="paragraph" style:parent-style-name="Standard" style:list-style-name="L6">
      <style:paragraph-properties fo:text-align="justify" style:justify-single-word="false"/>
      <style:text-properties fo:font-size="9pt" style:font-size-asian="9pt" style:font-size-complex="9pt"/>
    </style:style>
    <style:style style:name="P30" style:family="paragraph" style:parent-style-name="Standard" style:list-style-name="L7">
      <style:paragraph-properties fo:text-align="justify" style:justify-single-word="false"/>
      <style:text-properties fo:font-size="12pt" style:font-size-asian="12pt" style:font-size-complex="12pt"/>
    </style:style>
    <style:style style:name="P31" style:family="paragraph" style:parent-style-name="Standard" style:list-style-name="L8">
      <style:paragraph-properties fo:text-align="justify" style:justify-single-word="false"/>
      <style:text-properties fo:font-size="12pt" style:font-size-asian="12pt" style:font-size-complex="12pt"/>
    </style:style>
    <style:style style:name="P32" style:family="paragraph" style:parent-style-name="Standard" style:list-style-name="L9">
      <style:paragraph-properties fo:text-align="justify" style:justify-single-word="false"/>
      <style:text-properties fo:font-size="12pt" style:font-size-asian="12pt" style:font-size-complex="12pt"/>
    </style:style>
    <style:style style:name="P33" style:family="paragraph" style:parent-style-name="Standard" style:list-style-name="L10">
      <style:paragraph-properties fo:text-align="justify" style:justify-single-word="false"/>
      <style:text-properties fo:font-size="12pt" style:font-size-asian="12pt" style:font-size-complex="12pt"/>
    </style:style>
    <style:style style:name="P34" style:family="paragraph" style:parent-style-name="Standard" style:list-style-name="L11">
      <style:paragraph-properties fo:text-align="justify" style:justify-single-word="false"/>
      <style:text-properties fo:font-size="12pt" style:font-size-asian="12pt" style:font-size-complex="12pt"/>
    </style:style>
    <style:style style:name="P35" style:family="paragraph" style:parent-style-name="Standard" style:list-style-name="L15">
      <style:paragraph-properties fo:text-align="justify" style:justify-single-word="false"/>
      <style:text-properties fo:font-size="12pt" style:font-size-asian="12pt" style:font-size-complex="12pt"/>
    </style:style>
    <style:style style:name="P36" style:family="paragraph" style:parent-style-name="Standard" style:list-style-name="L16">
      <style:paragraph-properties fo:text-align="justify" style:justify-single-word="false"/>
      <style:text-properties fo:font-size="12pt" style:font-size-asian="12pt" style:font-size-complex="12pt"/>
    </style:style>
    <style:style style:name="P37" style:family="paragraph" style:parent-style-name="Standard" style:list-style-name="L17">
      <style:paragraph-properties fo:text-align="justify" style:justify-single-word="false"/>
      <style:text-properties fo:font-size="12pt" style:font-size-asian="12pt" style:font-size-complex="12pt"/>
    </style:style>
    <style:style style:name="P38" style:family="paragraph" style:parent-style-name="Standard" style:list-style-name="L18">
      <style:paragraph-properties fo:text-align="justify" style:justify-single-word="false"/>
      <style:text-properties fo:font-size="12pt" style:font-size-asian="12pt" style:font-size-complex="12pt"/>
    </style:style>
    <style:style style:name="P39" style:family="paragraph" style:parent-style-name="Standard" style:list-style-name="L19">
      <style:paragraph-properties fo:text-align="justify" style:justify-single-word="false"/>
      <style:text-properties fo:font-size="12pt" style:font-size-asian="12pt" style:font-size-complex="12pt"/>
    </style:style>
    <style:style style:name="P40" style:family="paragraph" style:parent-style-name="Standard" style:list-style-name="L12">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Standard" style:list-style-name="L13">
      <style:paragraph-properties fo:text-align="justify" style:justify-single-word="false"/>
      <style:text-properties fo:font-size="12pt" fo:font-weight="normal" style:font-size-asian="12pt" style:font-weight-asian="normal" style:font-size-complex="12pt" style:font-weight-complex="normal"/>
    </style:style>
    <style:style style:name="P42" style:family="paragraph" style:parent-style-name="Standard" style:list-style-name="L14">
      <style:paragraph-properties fo:text-align="justify" style:justify-single-word="false"/>
      <style:text-properties fo:font-size="12pt"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4" style:family="paragraph" style:parent-style-name="Standard" style:list-style-name="L20">
      <style:paragraph-properties fo:text-align="justify" style:justify-single-word="false"/>
      <style:text-properties style:font-name="Times New Roman" fo:font-size="12pt" style:font-size-asian="12pt" style:font-size-complex="12pt"/>
    </style:style>
    <style:style style:name="P45" style:family="paragraph" style:parent-style-name="Standard" style:list-style-name="L21">
      <style:paragraph-properties fo:text-align="justify" style:justify-single-word="false"/>
      <style:text-properties style:font-name="Times New Roman" fo:font-size="12pt" style:font-size-asian="12pt" style:font-size-complex="12pt"/>
    </style:style>
    <style:style style:name="P46" style:family="paragraph" style:parent-style-name="Standard" style:list-style-name="L22">
      <style:paragraph-properties fo:text-align="justify" style:justify-single-word="false"/>
      <style:text-properties style:font-name="Times New Roman" fo:font-size="12pt" style:font-size-asian="12pt" style:font-size-complex="12pt"/>
    </style:style>
    <style:style style:name="P47" style:family="paragraph" style:parent-style-name="Standard" style:list-style-name="L23">
      <style:paragraph-properties fo:text-align="justify" style:justify-single-word="false"/>
      <style:text-properties style:font-name="Times New Roman" fo:font-size="12pt" style:font-size-asian="12pt" style:font-size-complex="12pt"/>
    </style:style>
    <style:style style:name="P48" style:family="paragraph" style:parent-style-name="Standard">
      <style:paragraph-properties fo:text-align="center" style:justify-single-word="false"/>
      <style:text-properties style:font-name="Times New Roman" fo:font-size="12pt" style:font-size-asian="12pt" style:font-size-complex="12pt"/>
    </style:style>
    <style:style style:name="P4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8"/>
      <text:p text:style-name="P18"/>
      <text:p text:style-name="P11"/>
      <text:p text:style-name="P11"/>
      <text:p text:style-name="P11"/>
      <text:p text:style-name="P11"/>
      <text:p text:style-name="P11"/>
      <text:p text:style-name="P23">A.S.P. Casa di Riposo e Pensionato Imperia</text:p>
      <text:p text:style-name="P22"/>
      <text:p text:style-name="P16">Via G. Agnesi, 25 tel. 0183/293628 <text:s/>fax 0183/294951- caripoimperia@libero.it</text:p>
      <text:p text:style-name="P16">18100 IMPERIA</text:p>
      <text:p text:style-name="P17"/>
      <text:p text:style-name="P19"/>
      <text:p text:style-name="P21">CARTA DEI SERVIZI</text:p>
      <text:p text:style-name="P20"/>
      <text:p text:style-name="P20"/>
      <text:p text:style-name="P20"/>
      <text:p text:style-name="P20"/>
      <text:p text:style-name="P11"/>
      <text:p text:style-name="P11"/>
      <text:p text:style-name="P11"/>
      <text:p text:style-name="P11"/>
      <text:p text:style-name="P11"/>
      <text:p text:style-name="P11"><text:soft-page-break/>PRINCIPI ISPIRATORI DELLA CARTA DEI SERVIZI</text:p>
      <text:p text:style-name="P12"/>
      <text:p text:style-name="P12">La presente Carta dei Servizi contiene i principi sui quali si basa la filosofia dell'Azienda che nell'organizzazione dei servizi tiene conto:</text:p>
      <text:list xml:id="list29180700" text:style-name="L1">
        <text:list-item>
          <text:p text:style-name="P24">del rispetto dei diritti dell'utente</text:p>
        </text:list-item>
        <text:list-item>
          <text:p text:style-name="P24">del corretto utilizzo delle risorse umane </text:p>
        </text:list-item>
        <text:list-item>
          <text:p text:style-name="P24">dell'efficienza e dell'efficacia dell'organizzazione</text:p>
        </text:list-item>
      </text:list>
      <text:p text:style-name="P12">La struttura intende dare concreta applicazione ai seguenti principi fondamentali relativi all'erogazione del servizio, indicati nella Direttiva del Presidente del Consiglio dei Ministri del 24 gennaio 1994 “Principi sull'erogazione dei servizi pubblici”. </text:p>
      <text:p text:style-name="P12"/>
      <text:p text:style-name="P12"/>
      <text:p text:style-name="P11">I – PRINCIPI</text:p>
      <text:p text:style-name="P10"/>
      <text:p text:style-name="P12">I principi cui si attiene l'A.S.P. Casa di Riposo e Pensionato Imperia nell'erogazione dei propri servizi sono i seguenti:</text:p>
      <text:p text:style-name="P13"/>
      <text:p text:style-name="P13">Eguaglianza.</text:p>
      <text:p text:style-name="P12">L'erogazione del servizio è ispirata al principio di uguaglianza dei diritti degli ospiti. Le regole riguardanti gli ospiti e i rapporti con la struttura devono essere uguali per tutti . La struttura si impegna a non compiere nessuna distinzione nell'erogazione del servizio per motivi riguardanti sesso, razza, lingua, religione ed opinioni politiche ed a garantire la parità di trattamento, a parità di condizioni del servizio prestato.</text:p>
      <text:p text:style-name="P12">L'eguaglianza va intesa come divieto di ogni ingiustificata discriminazione e non, invece, quale uniformità delle prestazioni sotto il profilo delle condizioni personali e sociali. In particolare, <text:s/>questa struttura adotta le iniziative necessarie per garantire la diversificazione del servizio sulla base delle necessità specifiche del singolo ospite.</text:p>
      <text:p text:style-name="P10"/>
      <text:p text:style-name="P10">Imparzialità.</text:p>
      <text:p text:style-name="P12">La struttura ispira i propri comportamenti, nei confronti degli ospiti, a criteri di obiettività, giustizia e imparzialità”.</text:p>
      <text:p text:style-name="P10"/>
      <text:p text:style-name="P10">Continuità.</text:p>
      <text:p text:style-name="P12">L'erogazione del servizio è continua, regolare e senza interruzioni. Nei rari casi in cui si verifichi un funzionamento irregolare o di interruzione del servizio la struttura adotterà misure volte ad arrecare agli ospiti il minor disagio possibile.”</text:p>
      <text:p text:style-name="P10"/>
      <text:p text:style-name="P10">Partecipazione.</text:p>
      <text:p text:style-name="P12">La struttura garantisce la partecipazione degli ospiti e dei parenti all'organizzazione del servizio, sia per tutelare il diritto alla corretta erogazione del servizio, sia per favorire la collaborazione nei confronti della struttura stessa.</text:p>
      <text:p text:style-name="P12">L'ospite o il parente può partecipare alla vita delle struttura attraverso i sistemi elencati in questa Carta dei Servizi, può produrre memorie e documenti; prospettare osservazioni; formulare suggerimenti per il miglioramento del servizio. La struttura darà riscontro all'ospite circa le segnalazioni e le proposte da esso formulate.</text:p>
      <text:p text:style-name="P10"/>
      <text:p text:style-name="P10">Efficacia ed Efficienza.</text:p>
      <text:p text:style-name="P12">Il servizio è erogato in modo da garantire l'efficienza e l'efficacia, la struttura adotta le misure idonee al raggiungimento di tali obiettivi.</text:p>
      <text:p text:style-name="P12"/>
      <text:p text:style-name="P12"/>
      <text:p text:style-name="P12"/>
      <text:p text:style-name="P11"><text:soft-page-break/>II STRUMENTI</text:p>
      <text:p text:style-name="P11"/>
      <text:p text:style-name="P11"/>
      <text:list xml:id="list29184569" text:style-name="L2">
        <text:list-item>
          <text:p text:style-name="P25">Semplificazione delle procedure.</text:p>
        </text:list-item>
      </text:list>
      <text:p text:style-name="P12">La struttura provvede alla razionalizzazione, alla riduzione e alla semplificazione delle procedure, riducendo per quanto possibile gli adempimenti richiesti agli ospiti.</text:p>
      <text:list xml:id="list29172279" text:style-name="L3">
        <text:list-item>
          <text:p text:style-name="P26">Informazione degli utenti.</text:p>
        </text:list-item>
      </text:list>
      <text:p text:style-name="P12">La struttura assicura la piena informazione degli ospiti circa le modalità di prestazione dei servizi.</text:p>
      <text:list xml:id="list29183373" text:style-name="L4">
        <text:list-item>
          <text:p text:style-name="P27">Rapporti con gli utenti.</text:p>
        </text:list-item>
      </text:list>
      <text:p text:style-name="P12">Il personale operante nella struttura è tenuto a trattare gli ospiti con rispetto e cortesia e ad agevolarli nell'esercizio dei diritti e nell'adempimento degli obblighi.</text:p>
      <text:p text:style-name="P12"/>
      <text:p text:style-name="P12"/>
      <text:p text:style-name="P11">III TUTELA</text:p>
      <text:p text:style-name="P11"/>
      <text:p text:style-name="P11"/>
      <text:list xml:id="list29196301" text:style-name="L5">
        <text:list-item>
          <text:p text:style-name="P28">Procedura di reclamo</text:p>
        </text:list-item>
      </text:list>
      <text:p text:style-name="P12">L'organizzazione prevede una procedura di reclamo circa la violazione dei principi qui sanciti descritta nella presente Carta dei Serviz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Principali fonti normative cui si è fatto riferimento per la stesura della Carta dei Servizi sono:</text:p>
      <text:list xml:id="list29194164" text:style-name="L6">
        <text:list-item>
          <text:p text:style-name="P29">Legge 7 agosto 1990, 241 “Nuove norme in materia di procedimento amministrativo e diritto di accesso ai documenti amministrativi”;</text:p>
        </text:list-item>
        <text:list-item>
          <text:p text:style-name="P29">Direttiva del Presidente del Consiglio dei Ministri 27 gennaio 1994 “Principi sull'erogazione dei servizi pubblici”;</text:p>
        </text:list-item>
        <text:list-item>
          <text:p text:style-name="P29">Decreto del Presidente del Consiglio dei Ministri 21 dicembre 1995 “Schema generale di riferimento per la predisposizione delle “Carte dei servizi pubblici del settore previdenziale e assistenziale”;</text:p>
        </text:list-item>
        <text:list-item>
          <text:p text:style-name="P29">Decreto Legislativo 30 luglio 1999, n. 286 “Riordino e potenziamento dei meccanismi e strumenti di monitoraggio e valutazione dei costi, dei rendimenti e dei risultati dell'attività svolta dalle amministrazioni pubbliche, a norma dell'art. 11 della Legge 15 marzo 1997, n. 59”;</text:p>
        </text:list-item>
        <text:list-item>
          <text:p text:style-name="P29">Legge 8 novembre 2000, n. 328 “Legge quadro per la realizzazione del sistema integrato di interventi e servizi sociali”;</text:p>
        </text:list-item>
        <text:list-item>
          <text:p text:style-name="P29">___________DGR 969_________</text:p>
          <text:p text:style-name="P29"><text:soft-page-break/></text:p>
        </text:list-item>
      </text:list>
      <text:p text:style-name="P6">CHI SIAMO</text:p>
      <text:p text:style-name="P2"/>
      <text:p text:style-name="P2"/>
      <text:p text:style-name="P2">L'A.S.P. CASA DI RIPOSO E PENSIONATO IMPERIA è una Azienda Pubblica di Servizi alla Persona, nata dalla fusione con l'IPAB “Asilo Infantile Adelaide Lascaris”, con Deliberazione della Giunta della Regione Liguria n. 1612 del 16/12/2003.</text:p>
      <text:p text:style-name="P2"/>
      <text:p text:style-name="P2">L'Ente Casa di Riposo e Pensionato Imperia fu istituita con Decreto del Presidente della Giunta Regionale n. 2102 del 7/06/1973, per fusione fra gli Enti:</text:p>
      <text:list xml:id="list29203775" text:style-name="L7">
        <text:list-item>
          <text:p text:style-name="P30">Casa di Riposo Imperia</text:p>
        </text:list-item>
        <text:list-item>
          <text:p text:style-name="P30">Casa di Riposo Fanny Roncati Carli</text:p>
        </text:list-item>
      </text:list>
      <text:p text:style-name="P2"/>
      <text:p text:style-name="P2">Nel 1930 avvenne la fusione fra il Ricovero di Porto Maurizio (lascito Pagliari) e il Ricovero di Oneglia (lascito Riccardi) dando origine al Ricovero di Mendicità di Imperia.</text:p>
      <text:p text:style-name="P2">Con Delibera del Commissario Prefettizio n. 238/210 del 21/10/1964 l'Ente “Ricovero di Mendicità di Imperia” cambia denominazione in “Casa di Riposo di Imperia”.</text:p>
      <text:p text:style-name="P2"/>
      <text:p text:style-name="P2"/>
      <text:p text:style-name="P2"/>
      <text:p text:style-name="P6">LA <text:s/>NOSTRA <text:s/>MISSIONE</text:p>
      <text:p text:style-name="P2"/>
      <text:p text:style-name="P2">Gli scopi istituzionali dell'A.S.P. Casa di Riposo e Pensionato Imperia, così come definiti dallo Statuto dell'Ente sono i seguenti:</text:p>
      <text:list xml:id="list29202770" text:style-name="L8">
        <text:list-item>
          <text:p text:style-name="P31">Offrire assistenza socio-sanitaria nei confronti di anziani disabili, in modo da rispondere al modificarsi quantitativo e qualitativo dei bisogni di vita e di salute, e di favorire il mantenimento della massima autonomia psicologica e funzionale dell'assistito; </text:p>
        </text:list-item>
        <text:list-item>
          <text:p text:style-name="P31">Partecipare, secondo le competenze istituzionali, con i propri servizi e le proprie attività alla rete integrata dei servizi ai cittadini rivolti agli anziani che abbiano come obiettivo un'assistenza personalizzata e sempre più adeguata allo specifico bisogno del singolo soggetto e del contesto familiare;</text:p>
        </text:list-item>
        <text:list-item>
          <text:p text:style-name="P31">Attivare iniziative per valorizzare la risorsa sociale rappresentata dagli anziani, prevenire l'isolamento e la non autosufficienza, promuovere l'integrazione sociale, rimuovere il concetto di ineluttabilità della istituzionalizzazione;</text:p>
        </text:list-item>
      </text:list>
      <text:p text:style-name="P2"/>
      <text:p text:style-name="P2"/>
      <text:p text:style-name="P6">DOVE SIAMO</text:p>
      <text:p text:style-name="P2"><text:line-break/>L'A.S.P. Casa di Riposo e Pensionato Imperia è situata ad Imperia nel centro cittadino.</text:p>
      <text:p text:style-name="P2">Il nostro recapito è:</text:p>
      <text:p text:style-name="P2"/>
      <text:p text:style-name="P2">A.S.P. Casa di Riposo e Pensionato Imperia</text:p>
      <text:p text:style-name="P2">Via G. Agnesi, 25</text:p>
      <text:p text:style-name="P2">18100 Imperia IM</text:p>
      <text:p text:style-name="P2">Tel. 0183/293628</text:p>
      <text:p text:style-name="P2">Fax 0183/294951</text:p>
      <text:p text:style-name="P12"><text:span text:style-name="T1">e-mail: </text:span><text:a xlink:type="simple" xlink:href="mailto:caripoimperia@libero.it"><text:span text:style-name="T1">caripoimperia@libero.it</text:span></text:a></text:p>
      <text:p text:style-name="P2">sito web: www.casadiriposoim.it</text:p>
      <text:p text:style-name="P2"/>
      <text:p text:style-name="P2"/>
      <text:p text:style-name="P2"/>
      <text:p text:style-name="P2"/>
      <text:p text:style-name="P6"><text:soft-page-break/>LA NOSTRA ORGANIZZAZIONE</text:p>
      <text:p text:style-name="P2"/>
      <text:p text:style-name="P2">L'A.S.P. Casa di Riposo e Pensionato e Imperia è così strutturata:</text:p>
      <text:p text:style-name="P2"/>
      <text:p text:style-name="P2">Organi di Indirizzo:</text:p>
      <text:list xml:id="list29190257" text:style-name="L9">
        <text:list-item>
          <text:p text:style-name="P32">Consiglio di Amministrazione</text:p>
        </text:list-item>
        <text:list-item>
          <text:p text:style-name="P32">Presidente</text:p>
        </text:list-item>
      </text:list>
      <text:p text:style-name="P2">Organi di Gestione:</text:p>
      <text:list xml:id="list29185226" text:style-name="L10">
        <text:list-item>
          <text:p text:style-name="P33">Direttore</text:p>
        </text:list-item>
      </text:list>
      <text:p text:style-name="P2">Organi di controllo:</text:p>
      <text:list xml:id="list29185951" text:style-name="L11">
        <text:list-item>
          <text:p text:style-name="P34">Collegio dei revisori.</text:p>
        </text:list-item>
      </text:list>
      <text:p text:style-name="P2"/>
      <text:p text:style-name="P2">Il Consiglio di Amministrazione</text:p>
      <text:p text:style-name="P2">Il Consiglio di Amministrazione è l'organo di indirizzo e di verifica dell'azione amministrativa e gestionale dell'Azienda.</text:p>
      <text:p text:style-name="P2">Definisce gli obiettivi e i programmi di attività e di sviluppo e verifica la rispondenza dei risultati dell'attività amministrativa e della gestione agli indirizzi impartiti. </text:p>
      <text:p text:style-name="P2"/>
      <text:p text:style-name="P5">Il Presidente</text:p>
      <text:p text:style-name="P2">E' il legale rappresentante dell'Ente e con la sua opera assicura la vigilanza sul buon andamento e l'unità di indirizzo dell'Amministrazione. Funge da figura di raccordo fra il Consiglio di Amministrazione ed il Direttore.</text:p>
      <text:p text:style-name="P5"/>
      <text:p text:style-name="P5">Il Direttore</text:p>
      <text:p text:style-name="P2">Il Direttore è responsabile del raggiungimento degli obiettivi programmati dal Consiglio di Amministrazione e della realizzazione dei programmi e progetti attuativi e del loro risultato, nonché della gestione finanziaria, tecnica ed amministrativa dell'azienda, incluse le decisioni organizzative e di gestione del personale, ivi compresi i rapporti con gli organismi sindacali, con autonomi poteri di spesa e capacità di impegnare l'A.S.P. verso l'esterno.</text:p>
      <text:p text:style-name="P12"><text:span text:style-name="T1">Oggi il Direttore è la </text:span><text:span text:style-name="T2">Dott.ssa Paola Piatti.</text:span></text:p>
      <text:p text:style-name="P5"/>
      <text:p text:style-name="P5">IL COLLEGIO DEI REVISORI</text:p>
      <text:p text:style-name="P3">Il Collegio dei Revisori, composto da tre membri di nomina del Consiglio di Amministrazione, esercita la vigilanza sulla regolarità amministrativa e contabile della gestione dell'A.S.P. ed attesta la corrispondenza del rendiconto alle risultanze della gestione, redigendo apposita relazione che accompagna la proposta di delibera consiliare di approvazione del Conto Consuntivo.</text:p>
      <text:p text:style-name="P3"/>
      <text:p text:style-name="P3"><text:tab/></text:p>
      <text:p text:style-name="P3"/>
      <text:p text:style-name="P3"/>
      <text:p text:style-name="P6">I NOSTRI SERVIZI SOCIO ASSISTENZIALI</text:p>
      <text:p text:style-name="P6"/>
      <text:p text:style-name="P5"/>
      <text:p text:style-name="P3">Il servizio è destinato ad ospiti autosufficienti, non autosufficienti totali e non autosufficienti parziali. Gli ospiti vengono accolti in camere singole, doppie o a tre letti, tutte con bagno privato.</text:p>
      <text:p text:style-name="P3">La residenza è dotata di due sale da pranzo, una dedicata agli ospiti del reparto pensionato e l'altra per gli ospiti del reparto infermeria, di due sale soggiorno , sala tv, palestra e cappella.</text:p>
      <text:p text:style-name="P3"/>
      <text:p text:style-name="P3"><text:span text:style-name="T4">Cosa Offriamo</text:span> – agli anziani viene garantito un servizio di tipo alberghiero comprensivo delle seguenti prestazioni:</text:p>
      <text:list xml:id="list29178036" text:style-name="L12">
        <text:list-item>
          <text:p text:style-name="P40">vitto – il menù è predisposto dal Direttore Sanitario diversificato a seconda delle esigenze del singolo ospite. Sono predisposti un menù estivo ed uno invernale.</text:p>
        </text:list-item>
        <text:list-item>
          <text:p text:style-name="P40"><text:soft-page-break/>attività di socializzazione ed animazione;</text:p>
        </text:list-item>
        <text:list-item>
          <text:p text:style-name="P40">servizio di parrucchiera;</text:p>
        </text:list-item>
        <text:list-item>
          <text:p text:style-name="P40">assistenza religiosa, l'ente è dotato di cappella interna;</text:p>
        </text:list-item>
        <text:list-item>
          <text:p text:style-name="P40">servizio di lavanderia con lavaggio biancheria <text:s/>personale;</text:p>
        </text:list-item>
        <text:list-item>
          <text:p text:style-name="P40">assistenza tutelare;</text:p>
        </text:list-item>
        <text:list-item>
          <text:p text:style-name="P40">assistenza infermieristica fornita da infermieri professionali;</text:p>
        </text:list-item>
        <text:list-item>
          <text:p text:style-name="P40">assistenza socio sanitaria di base, programmata tramite il piano di assistenza individualizzato (PAI), redatto dall'equipe multiprofessionale al momento dell'ingresso in residenza e periodicamente rivisto ed aggiornato;</text:p>
        </text:list-item>
        <text:list-item>
          <text:p text:style-name="P40">Servizio di fisioterapia e riabilitazione motoria, volto al recupero e/o mantenimento di funzionalità motorie più o meno compromesse;</text:p>
        </text:list-item>
      </text:list>
      <text:p text:style-name="P3"/>
      <text:p text:style-name="P4"><text:span text:style-name="T3">Come si accede al servizio</text:span>:</text:p>
      <text:p text:style-name="P4"/>
      <text:p text:style-name="P3">L'ASP è convenzionata con l'ASL 1 Imperiese, pertanto è possibile accedervi sia in regime convenzionale che in regime privatistico.</text:p>
      <text:p text:style-name="P3"/>
      <text:p text:style-name="P3"><text:span text:style-name="T3">Accesso in regime di convenzione</text:span>:</text:p>
      <text:p text:style-name="P3">nel caso di prestazioni in regime di convenzione, l'accesso avviene in seguito ad istruttoria effettuata tramite i servizi sociali competenti per territorio rispetto alla residenza dell'utente ai quali devono rivolgersi i familiari. I servizi sociali procedono alla valutazione del soggetto e trasmettono la propria relazione unitamente alla valutazione sanitaria effettuata dal medico curante, all'Ufficio ASL competente. Sulla base di questa documentazione l'interessato, dopo essere stato sottoposto a visita medica da parte del Dipartimento Anziani dell'ASL, viene inserito in lista d'attesa. I tempi di attesa sono pertanto variabili a seconda del numero di utenti presenti in lista e dalla velocità di scorrimento della stessa.</text:p>
      <text:p text:style-name="P3">La retta giornaliera è suddivisa in una quota alberghiera ed una sanitaria.</text:p>
      <text:p text:style-name="P3">La quota alberghiera è decisa annualmente dal Consigli di Amministrazione ed è interamente a carico dell'utente. Nel caso in cui le condizioni economiche dell'anziano o dei suoi familiari non consentano il pagamento totale della quota, gli stessi dovranno rivolgersi ai Servizi Sociali del Comune di Residenza che provvederà ad effettuare le opportune verifiche per un eventuale integrazione economica, secondo quanto previsto dal regolamento comunale.</text:p>
      <text:p text:style-name="P3">La quota sanitaria è riconosciuta dall'ASL direttamente alla struttura secondo quanto previsto dalle normative regionali. </text:p>
      <text:p text:style-name="P3"/>
      <text:p text:style-name="P5">Accesso in regime privatistico:</text:p>
      <text:p text:style-name="P3">Per accedere in regime privatistico occorre recarsi presso l'Ufficio Accoglienza della Casa di Riposo</text:p>
      <text:p text:style-name="P3">per fare domanda di ingresso mediante la compilazione dell'apposita modulistica e successivamente verrà inserito in lista d'attesa.</text:p>
      <text:p text:style-name="P3">La retta giornaliera si suddivide in una quota sociale ed una sanitaria. La quota sociale viene determinata annualmente dal Consiglio di Amministrazione dell'Ente ed è interamente a carico dell'utente. Ove le condizioni economiche <text:s/>dell'anziano o dei suoi familiari non consentano il pagamento totale della quota, gli stessi dovranno rivolgersi ai Servizi Sociali del Comune di Residenza che provvederà ad effettuare le verifiche del caso per un eventuale integrazione a norma del regolamento comunale. </text:p>
      <text:p text:style-name="P3">La quota sanitaria è determinata in base al grado di non autosufficienza attestato dalla scheda AGED compilata dal medito della struttura. L'ospite o chi per lui si impegna a corrispondere l'eventuale aumento di retta sanitaria che può essere dovuto ad un peggioramento delle condizioni cliniche, rilevato dal Medico Responsabile sulla base dei parametri della scheda AGED.</text:p>
      <text:p text:style-name="P3"/>
      <text:p text:style-name="P3"/>
      <text:p text:style-name="P5"/>
      <text:p text:style-name="P6"><text:soft-page-break/>COSA OFFRIAMO</text:p>
      <text:p text:style-name="P3"/>
      <text:p text:style-name="P5">ASSISTENZA SANITARIA</text:p>
      <text:p text:style-name="P3">L'assistenza socio-sanitaria è programmata tramite il piano di assistenza idnividualizzato che viene aggiornato periodicamente. L'assistenza medica è garantita tutti i giorni. Nei giorni festivi e prefestivi e durante il turno notturno l'assistenza medica è garantita dal Servizio di Guardia Medica e dal 118 territoriale.</text:p>
      <text:p text:style-name="P3">Nella Casa di Riposo sono presenti in via continuativa (24 ore su 24) infermieri professionali, OSA ed OSS.</text:p>
      <text:p text:style-name="P3">Si garantisco prelievi per esami e visite specialistiche, altre visite vengono effettuate presso gli ambulatori dell'ASL dislocati sul territorio.</text:p>
      <text:p text:style-name="P3">Si garantisce la fornitura dei farmaci per mezzo del servizio farmaceutico dell'ASL come da convenzione. <text:s/>I farmaci non forniti dall'ASL vengono acquistati tramite ricetta medica dalle farmacie del territorio o direttamente dai familiari. </text:p>
      <text:p text:style-name="P3"/>
      <text:p text:style-name="P5">SERVIZIO DI RIABILITAZIONE E FISIOTERAPIA</text:p>
      <text:p text:style-name="P3">Il servizio di riabilitazione e fisioterapia è effettuato da due fisioterapisti che si avvalgono della consulenza del Medico, del Caposala. </text:p>
      <text:p text:style-name="P3">Tutti gli ospiti, dietro segnalazione del Direttore Sanitario, vengono valutati dai fisioterapisti per quanto riguarda la “sfera motoria”. </text:p>
      <text:p text:style-name="P3">Per ognuno viene progettato un percorso riabilitativo allo scopo di mantenerne le abilità residue e per il recupero funzionale nelle patologie neurologiche e/o ortopediche.</text:p>
      <text:p text:style-name="P3">Tra le prestazioni riabilitative è compresa la prescrizione dei presidi e degli ausili, l'addestramento all'uso e la verifica dell'efficacia.</text:p>
      <text:p text:style-name="P3">I fisioterapisti partecipano e contribuiscono alla predisposizione del Piano di Assistenza Individualizzato.</text:p>
      <text:p text:style-name="P3">La Casa di Riposo dispone di palestra attrezzata con macchine elettromedicali per terapie antalgiche (tens, ionoforesi, diadinamica) ed elettrostimolazione muscolare, tapis roulant, ciclette e pedaliere, spalliere attrezzate per puleggioterapia, standing.</text:p>
      <text:p text:style-name="P3"/>
      <text:p text:style-name="P5">PATOLOGIE TRATTATE</text:p>
      <text:list xml:id="list29185321" text:style-name="L13">
        <text:list-item>
          <text:p text:style-name="P41">Patologie neurologiche: sintomatologie da morbo di Parkinson, demenze progressive, disturbi dell'equilibrio, ecc.</text:p>
        </text:list-item>
        <text:list-item>
          <text:p text:style-name="P41">Patologie Ortopediche e traumatologiche.</text:p>
        </text:list-item>
        <text:list-item>
          <text:p text:style-name="P41">Prevenzione delle sindrome da immobilizzazione e delle piaghe da decubito.</text:p>
        </text:list-item>
      </text:list>
      <text:p text:style-name="P3"/>
      <text:p text:style-name="P3">I fisioterapisti effettuano trattamenti di mobilizzazione passiva/attiva assistita per i pazienti allettati. <text:s/></text:p>
      <text:p text:style-name="P3"/>
      <text:p text:style-name="P3"/>
      <text:p text:style-name="P5">ASSISTENZA ALL'OSPITE</text:p>
      <text:p text:style-name="P3">Per le attività assistenziali l'Ente si avvale di Operatori Socio Assistenziali che garantiscono l'espletamento di tutte le attività di assistenza in modo continuativo, a tutti gli ospiti. </text:p>
      <text:p text:style-name="P3">Le mansioni dell'Operatore Socio Assistenziale consistono nell'assistenza igienico-sanitaria, aiuto alla vestizione, aiuto all'imboccamento ed alla mobilizzazione con la cura di promuovere o di mantenere <text:s/>l'autonomia residua della persona, cura dell'igiene dell'ambiente di vita dell'ospite.</text:p>
      <text:p text:style-name="P3">Si assicurano le seguenti prestazioni: </text:p>
      <text:list xml:id="list29199201" text:style-name="L14">
        <text:list-item>
          <text:p text:style-name="P42">igiene quotidiana;</text:p>
        </text:list-item>
        <text:list-item>
          <text:p text:style-name="P42">assistenza tutelare 24 ore su 24;</text:p>
        </text:list-item>
        <text:list-item>
          <text:p text:style-name="P42">bagno assistito;</text:p>
        </text:list-item>
        <text:list-item>
          <text:p text:style-name="P42">aiuto nella vestizione;</text:p>
        </text:list-item>
        <text:list-item>
          <text:p text:style-name="P42">cambio periodico dei presidi per l'incontinenza; </text:p>
        </text:list-item>
        <text:list-item>
          <text:p text:style-name="P42">aiuto nell'assunzione dei pasti;</text:p>
        </text:list-item>
        <text:list-item>
          <text:p text:style-name="P42"><text:soft-page-break/>idratazione;</text:p>
        </text:list-item>
        <text:list-item>
          <text:p text:style-name="P42">sorveglianza;</text:p>
        </text:list-item>
        <text:list-item>
          <text:p text:style-name="P42">gestione del guardaroba;</text:p>
        </text:list-item>
        <text:list-item>
          <text:p text:style-name="P42">cura dell'igiene dell'ambiente di vita dell'ospite;</text:p>
        </text:list-item>
        <text:list-item>
          <text:p text:style-name="P42">collaborazione con le altre figure professionali presenti in struttura;</text:p>
          <text:p text:style-name="P42"/>
          <text:p text:style-name="P42"/>
        </text:list-item>
      </text:list>
      <text:p text:style-name="P5">SERVIZIO DI TERAPIA OCCUPAZIONALE ED ANIMAZIONE</text:p>
      <text:p text:style-name="P3">La terapia occupazionale e di animazione si rivolge essenzialmente ai deficit sensoriali, percettivo-motori, cognitivi e comportamentali. L'intervento prevede una valutazione generale dell'ospite, delle sue abilità ed interessi al fine di stimolare le sue originali capacità, al fine di mantenere le sue capacità residue. </text:p>
      <text:p text:style-name="P3">L'animatore, con il proprio intervento, tenta di aumentare il benessere dell'anziano <text:s/>fornendogli l'aiuto necessario per fargli accettare il cambiamento, e per stimolare una reazione individuale, secondo la natura di ognuno.</text:p>
      <text:p text:style-name="P3">L'animatore partecipa e contribuisce alla predisposizione del Piano di Assistenza Individualizzato. </text:p>
      <text:p text:style-name="P3"/>
      <text:p text:style-name="P3">Alcune delle nostre iniziative occupazionali:</text:p>
      <text:p text:style-name="P3"/>
      <text:p text:style-name="P3"><text:span text:style-name="T5">Ginnastica Dolce</text:span>: <text:s/>questo tipo di ginnastica cerca di mettere in correlazione fra di loro dimensione corporea, psichica ed affettiva dell'anziano e consiste nella mobilizzazione delle varie parti del corpo della persona.</text:p>
      <text:p text:style-name="P3"/>
      <text:p text:style-name="P3"><text:span text:style-name="T5">Musicoterapia</text:span>: la musica rappresenta un tipo di linguaggio molto ricco, che permette di parlare all'essere umano nella sua interezza, stimolando corpo, mente ed intelletto. L'ascolto della musica, che accompagna diversi movimenti corporei, rende più piacevoli alcuni esercizi fisici per il recupero <text:s/>delle funzioni motorie o respiratorie. </text:p>
      <text:p text:style-name="P3">La musica consente, inoltre, operazioni di recupero a livello cognitivo e permette l'orientamento spaziotemporale. </text:p>
      <text:p text:style-name="P3"/>
      <text:p text:style-name="P3"><text:span text:style-name="T5">Terapia di Orientamento alla Realtà (ROT)</text:span>: questo tipo di terapia ha lo scopo di aiutare gli anziani, specie quelli affetti da demenza senile, orientandoli nel tempo e nello spazio e stimolando l'assimilazione di nozioni semplici, riguardanti persone che li circondano o gli oggetti di uso comune. Il trattamento è rivolto a soggetti che presentano confusione mentale, disorientamento spazio-temporale, perdita di memoria e alterazione della realtà. </text:p>
      <text:p text:style-name="P3"/>
      <text:p text:style-name="P3"/>
      <text:p text:style-name="P3"><text:span text:style-name="T5">Gite e passeggiate</text:span>: periodicamente si organizzano gite o passeggiate in centro (mercato rionale, lungomare).</text:p>
      <text:p text:style-name="P3"/>
      <text:p text:style-name="P3"><text:span text:style-name="T5">Mercatino</text:span>: periodicamente si espongono i lavori realizzati dagli ospiti durante i laboratori artistici, si all'interno che all'esterno dell'Ente così da promuovere il collegamento con il territorio.</text:p>
      <text:p text:style-name="P3"/>
      <text:p text:style-name="P3"><text:span text:style-name="T5">Laboratorio attività manuali</text:span>: si tratta di un attività che prevede l'utilizzo di materiali semplici quali il das e la lana, sono utili per sostenere esercizi cognitivi legati all'attenzione ed al ragionamento e per mantenere e sviluppare le capacità residue di ogni anziano.</text:p>
      <text:p text:style-name="P3"/>
      <text:p text:style-name="P3"><text:span text:style-name="T5">Laboratorio artistico espressivo</text:span>: le tecniche di espressione artistica sono molto importanti in quanto strumenti di comunicazione non verbale; esse permettono all'ospite di esprimersi in modo istintivo. Questo tipo di laboratorio aiuta a sviluppare la concentrazione e la memoria, nonché ad esprimere il proprio lato artistico e la propria fantasia tramite disegni, pittura, quadri, ecc.</text:p>
      <text:p text:style-name="P3">Il risultato quasi immediato del lavoro svolto permette all'anziano di sviluppare un autostima che <text:soft-page-break/>assume un importanza rilevante per la propria vita.</text:p>
      <text:p text:style-name="P3"/>
      <text:p text:style-name="P3"><text:line-break/><text:span text:style-name="T3">ASSISTENZA RELIGIOSA</text:span></text:p>
      <text:p text:style-name="P3">La Casa di Riposo offre il servizio di assistenza religiosa nel pieno rispetto della volontà e libertà di coscienza degli utenti.</text:p>
      <text:p text:style-name="P3">Una volta alla settimana si celebra la Santa Messa, tutti i giorni viene recitato il Rosario e due volta alla settimana si celebra il rito della Comunione Eucaristica.</text:p>
      <text:p text:style-name="P3">L'Ente dispone di una cappella interna.</text:p>
      <text:p text:style-name="P3"/>
      <text:p text:style-name="P3"/>
      <text:p text:style-name="P5">SERVIZIO DI PARRUCCHIERE E PEDICURE</text:p>
      <text:p text:style-name="P3">Il servizio di parrucchiere è gratuito ed avviene una volta alla settimana, il servizio pedicure è a carico dell'ospite.</text:p>
      <text:p text:style-name="P3"/>
      <text:p text:style-name="P5">TRASFERIMENTO DELLE SALME</text:p>
      <text:p text:style-name="P3">La Casa di Riposo è dotata di Camera Ardente, il trasferimento della salma alla camera mortuaria avviene ad opera del personale della struttura. </text:p>
      <text:p text:style-name="P3">I familiari possono accedere alla camera ardente in qualsiasi momento e la scelta dell'agenzia di pompe funebri avviene a libera scelta dei parenti stessi.</text:p>
      <text:p text:style-name="P3"/>
      <text:p text:style-name="P7">SERVIZI ALBERGHIERI:</text:p>
      <text:p text:style-name="P7"/>
      <text:p text:style-name="P9">LA NOSTRA CUCINA</text:p>
      <text:p text:style-name="P8">Il menù è realizzato dal Direttore Sanitario e dal Responsabile cuoco tenendo conto delle varietà stagionali, delle patologie degli ospiti e delle festività ed occasioni speciali. </text:p>
      <text:p text:style-name="P8">L'Ente adotta il manuale per l'HACCP, così come previsto dalla normativa vigente. I menù variano periodicamente e il giorno precedente viene chiesto agli ospiti di scegliere le pietanze per il giorno successivo.</text:p>
      <text:p text:style-name="P8">Sono garantiti menù personalizzati in base alle patologie. </text:p>
      <text:p text:style-name="P8"/>
      <text:p text:style-name="P8"/>
      <text:p text:style-name="P9">LAVANDERIA E GUARDAROBA</text:p>
      <text:p text:style-name="P8">L'Ente provvede <text:s/>alla fornitura della biancheria piana ed al lavaggio e stiruatura degli indumenti personali degli ospiti. Al momento dell'ingresso si dovrà provvedere a dotarsi di un minimo di corredo che dovrà essere debitamente contrassegnato da un numero di riconoscimento assegnato dall'Ente al momento dell'ingresso.</text:p>
      <text:p text:style-name="P9"/>
      <text:p text:style-name="P9">LA PULIZIA DEGLI AMBIENTI</text:p>
      <text:p text:style-name="P8">Il servizio di pulizia è garantito quotidianamente.</text:p>
      <text:p text:style-name="P8"/>
      <text:p text:style-name="P2"/>
      <text:p text:style-name="P6">COME VERIFICIAMO LA QUALITA' DEI SERVIZI EROGATI</text:p>
      <text:p text:style-name="P5"/>
      <text:p text:style-name="P5"/>
      <text:p text:style-name="P2">La Carta dei Servizi è un patto tra l'A.S.P. Casa di Riposo e Pensionato Imperia ed i cittadini, con il quale la prima si assume determinati impegni (standard) nell'erogazione delle prestazioni assistenziali, li divulga e ne assicura il rispetto.</text:p>
      <text:p text:style-name="P2"/>
      <text:p text:style-name="P2">Ai fini di un miglioramento della qualità dell'assistenza erogata, l'Azienda si prefigge <text:s/>alcuni obiettivi, che costituiscono un punto di riferimento per orientare l'attività. </text:p>
      <text:p text:style-name="P2"/>
      <text:p text:style-name="P2"><text:soft-page-break/>Il primo obiettivo è fornire ai clienti una conoscenza reale chiara e semplice sia nel linguaggio che nei contenuti degli impegni assunti dall'Ente.</text:p>
      <text:p text:style-name="P2"/>
      <text:p text:style-name="P2">Gli standard sono anche punti di riferimento per i cittadini, i quali trovano in essi una guida ai livelli di qualità del servizio e sono quindi utilizzati sia per verificare concretamente il “patto” costituito dalla Carta dei Servizi, ovvero il rispetto di quanto viene in essa dichiarato, sia per effettuare una scelta tra le varie strutture sanitarie.</text:p>
      <text:p text:style-name="P2"/>
      <text:p text:style-name="P2">Per migliorare un certo servizio e quindi per definire uno standard è necessario tenere conto di particolari aspetti che costituiscono i requisiti per una buona qualità dello stesso (indicatori di qualità).</text:p>
      <text:p text:style-name="P2"/>
      <text:p text:style-name="P2">Le aree della assistenza nelle quali si possono definire gli standard sono quelle direttamente valutabili dai cittadini e si riferiscono in genere ai seguenti campi di applicazione: la tempestività ed altri fattori legati al tempo (puntualità, regolarità, ecc), semplicità delle procedure di acceso, comprensibilità e chiarezza delle informazioni, accoglienza, comfort e pulizia della struttura, aspetti legati alle relazioni umane.</text:p>
      <text:p text:style-name="P2"/>
      <text:p text:style-name="P5"/>
      <text:p text:style-name="P6">DIRITTI E DOVERI DEGLI UTENTI E DEI LORO FAMILIARI</text:p>
      <text:p text:style-name="P5"/>
      <text:p text:style-name="P5">L'orario delle visite</text:p>
      <text:p text:style-name="P2">L'Azienda ha sempre perseguito la filosofia della massima apertura della propria struttura verso il territorio; pertanto, in tale ottica, l'accesso ai singoli reparti da parte di familiari e conoscenti degli utenti assistiti è libero nei seguenti orari:10,30/ 12,00 – 15,30/18,00</text:p>
      <text:p text:style-name="P2"/>
      <text:p text:style-name="P2"/>
      <text:p text:style-name="P5">Diritti dell'utente</text:p>
      <text:p text:style-name="P2">Al momento dell'inserimento, all'utente (ed agli eventuali parenti accompagnatori) vengono fornite le informazioni necessarie circa le prestazioni erogate dalla struttura, accompagnate da una copia della presente Carta.</text:p>
      <text:list xml:id="list29173222" text:style-name="L15">
        <text:list-item>
          <text:p text:style-name="P35">Nella struttura tutti gli ospiti hanno il diritto di ricevere il trattamento più appropriato senza alcuna discriminazione o privilegio derivante dal sesso, età, condizioni sociali, origine e fede religiosa.</text:p>
        </text:list-item>
        <text:list-item>
          <text:p text:style-name="P35">L'utente ha diritto a esprimere le proprie credenze, opinioni e sentimenti, anche quando queste dovessero apparire in contrasto con la cultura dominante.</text:p>
        </text:list-item>
        <text:list-item>
          <text:p text:style-name="P35">L'utente ha diritto di conservare la propria dignità e il proprio valore, anche in casi di perdita parziale o totale della propria autonomia ed autosufficienza.</text:p>
        </text:list-item>
        <text:list-item>
          <text:p text:style-name="P35">La struttura garantisce a tutti gli utenti, il diritto alla riservatezza di tutti i dati che li riguardano, in conformità alla legislazione vigente.</text:p>
        </text:list-item>
        <text:list-item>
          <text:p text:style-name="P35">Gli utenti e i loro familiari possono formulare osservazioni e proposte per il miglioramento del servizio e presentare reclami per segnalare eventuali inadempienze o mancato rispetto delle norme e dei regolamenti.</text:p>
        </text:list-item>
      </text:list>
      <text:p text:style-name="P2"/>
      <text:p text:style-name="P5">Doveri dell'utente</text:p>
      <text:p text:style-name="P5"/>
      <text:p text:style-name="P2">Il soggiorno in struttura è ispirato a favorire una permanenza piacevole garantendo il rispetto delle proprie abitudini di vita e favorendo l'autonomia personale. È tuttavia indispensabile il rispetto di alcune norme di comportamento a tutela dei diritti individuali di ciascun utente.</text:p>
      <text:p text:style-name="P2"/>
      <text:list xml:id="list29179662" text:style-name="L16">
        <text:list-item>
          <text:p text:style-name="P36">L'utente è tenuto a rispettare i locali e gli arredi della struttura.</text:p>
        </text:list-item>
        <text:list-item>
          <text:p text:style-name="P36">È assolutamente vietato utilizzare nelle camere apparecchi elettrici (es. fornelli elettrici, <text:soft-page-break/>stufe, ecc...).</text:p>
        </text:list-item>
        <text:list-item>
          <text:p text:style-name="P36">L'utente è tenuto a mantenere in ogni momento della vita comunitaria un alto senso di civiltà, educazione, decoro nel rispetto delle persone conviventi.</text:p>
        </text:list-item>
        <text:list-item>
          <text:p text:style-name="P36">È consentito l'uso di apparecchi audio – video (TV, HI-FI) la cui utilizzazione deve avvenire </text:p>
          <text:p text:style-name="P36">nel rispetto della quiete degli altri utenti.</text:p>
        </text:list-item>
        <text:list-item>
          <text:p text:style-name="P36">E' assolutamente vietato fumare nelle camere e in ogni altro ambiente della struttura;</text:p>
        </text:list-item>
        <text:list-item>
          <text:p text:style-name="P36">L'utilizzazione dei climatizzatori (accensione, impostazione temperatura, ecc...) è a cura del personale di reparto;</text:p>
        </text:list-item>
        <text:list-item>
          <text:p text:style-name="P36">Se i familiari intendono affiancare all'utente una persona di loro fiducia, per particolari momenti della giornata, devono darne preventiva comunicazione al Coordinatore Socio Assistenziale della Residenza che consegnerà l'apposito modulo da restituire compilato.</text:p>
        </text:list-item>
        <text:list-item>
          <text:p text:style-name="P36">L'arredamento delle camere può essere completato con oggetti di uso personale mantenendo lo spazio di movimento sicuro e privo di ostacoli;</text:p>
        </text:list-item>
        <text:list-item>
          <text:p text:style-name="P36">E' consentito all'utente la cura e il riordino della propria camera; il personale ha comunque l'obbligo di verificare lo stato di pulizia ed eventualmente provvedere con integrazioni o sostituzioni totali del servizio. Tale obbligo riguarda anche la verifica dello stato di pulizia degli indumenti personali con eventuale conseguente decisione di disporne il lavaggio.</text:p>
        </text:list-item>
        <text:list-item>
          <text:p text:style-name="P36">La consumazione di pasti in camera è riservata solo agli utenti ammalati.</text:p>
        </text:list-item>
        <text:list-item>
          <text:p text:style-name="P36">Le assenze e le uscite dall'ente devono essere comunicate tempestivamente al personale di reparto.</text:p>
        </text:list-item>
      </text:list>
      <text:p text:style-name="P2"/>
      <text:p text:style-name="P5">LE FORME DI PARTECIPAZIONE</text:p>
      <text:p text:style-name="P2"/>
      <text:p text:style-name="P5">Il Comitato dei Parenti</text:p>
      <text:p text:style-name="P2"/>
      <text:p text:style-name="P2">Il Consiglio di Amministrazione, nell'ottica di garantire una democratica rappresentanza agli anziani e di disporre in via permanente di uno strumento che con esso si rapporti in ordine alla soddisfazione degli utenti, solleciterà l'istituzione di un Comitato composto dagli anziani ospitati nella struttura e dai loro familiari. </text:p>
      <text:p text:style-name="P2">Il Comitato, che si riunisce periodicamente su iniziativa dei propri componenti o su convocazione da parte della Direzione dell'Azienda, verrà informato sulle decisioni che abbiano attinenza alla popolazione assistita.</text:p>
      <text:p text:style-name="P2">Inoltre, in particolare, il Comitato potrà esprimere pareri su:</text:p>
      <text:list xml:id="list29202673" text:style-name="L17">
        <text:list-item>
          <text:p text:style-name="P37">arredi e spazi verdi;</text:p>
        </text:list-item>
        <text:list-item>
          <text:p text:style-name="P37">aspetti legati alla ristorazione;</text:p>
        </text:list-item>
        <text:list-item>
          <text:p text:style-name="P37">organizzazione delle attività sociali, occupazionali e delle iniziative culturali.</text:p>
        </text:list-item>
      </text:list>
      <text:p text:style-name="P2"/>
      <text:p text:style-name="P5">Il questionario di soddisfazione dell'utenza</text:p>
      <text:p text:style-name="P2"/>
      <text:p text:style-name="P2">La soddisfazione percepita dai propri utenti e dai loro familiari costituisce, insieme alla verifica del rispetto degli standard determinati per singoli fattori di qualità del servizio individuati dall'Azienda, uno degli strumenti fondamentali di valutazione e verifica dell'attività svolta.</text:p>
      <text:p text:style-name="P2">L'Azienda provvede alla periodica somministrazione a tutti gli utenti della struttura di questionari di gradimento (allegati alla presente Carta). I questionari, una volta compilati, debbono essere inseriti nell'apposita urna ubicata all'ingresso dell'ufficio; i dati raccolti vengono elaborati e successivamente analizzati dalla Direzione, in modo tale da individuare le eventuali azioni correttive su quegli aspetti che l'utenza ha individuato come critici.</text:p>
      <text:p text:style-name="P2"/>
      <text:p text:style-name="P5">Reclami e suggerimenti</text:p>
      <text:p text:style-name="P2"/>
      <text:p text:style-name="P2">L'utente può inoltrare segnalazioni di disservizi e suggerimenti, compilando gli appositi moduli <text:soft-page-break/>(allegati alla presente Carta) e recapitarli all'Azienda con le seguenti modalità:</text:p>
      <text:list xml:id="list29179106" text:style-name="L18">
        <text:list-item>
          <text:p text:style-name="P38">tramite servizio postale, indirizzandola al seguente recapito:</text:p>
        </text:list-item>
      </text:list>
      <text:p text:style-name="P2"><text:tab/><text:tab/>A.S.P. Casa di Riposo e Pensionato Imperia</text:p>
      <text:p text:style-name="P2"><text:tab/><text:tab/>Via G. Agnesi, 25</text:p>
      <text:p text:style-name="P2"><text:tab/><text:tab/>18100 Imperia IM</text:p>
      <text:list xml:id="list29202228" text:style-name="L19">
        <text:list-item>
          <text:p text:style-name="P39">tramite consegna a mano all'Ufficio.</text:p>
        </text:list-item>
      </text:list>
      <text:p text:style-name="P2">E' possibile inoltrare una segnalazione mediante colloquio con la Direzione, il Direttore Sanitario e il Responsabile Socio-Sanitario. Non verranno prese in considerazione le segnalazioni anonime.</text:p>
      <text:p text:style-name="P2"/>
      <text:p text:style-name="P5">Il Volontoriato </text:p>
      <text:p text:style-name="P2"/>
      <text:p text:style-name="P2">All'interno della struttura operano alcuni gruppi di sostegno ed assistenza ai malati che svolgono la propria attività in maniera autonoma rispetto all'Ente, con il quale non di meno mantengono un rapporto fiduciari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5"><text:soft-page-break/>CARTA EUROPEA DEI DIRITTI DEGLI ANZIANI NELLE ISTITUZIONI</text:p>
      <text:p text:style-name="P14"/>
      <text:p text:style-name="P15">TITOLO PRIMO</text:p>
      <text:p text:style-name="P15">QUALITA' DI VITA</text:p>
      <text:p text:style-name="P48"/>
      <text:list xml:id="list29189385" text:style-name="L20">
        <text:list-item>
          <text:p text:style-name="P44">Ci dedichiamo a sviluppare una politica di vita nell'istituto, a sorvegliare in permanenza per migliorarla e per ridurre le inevitabili difficoltà della vira in comunità.</text:p>
        </text:list-item>
        <text:list-item>
          <text:p text:style-name="P44">Ci impegniamo a preservare l'autonomia della persona anziana, a favorire l'espressione del suo libero arbitrio, a fornirle i mezzi perchè esprima le sua capacità e le sue libere scelte.</text:p>
        </text:list-item>
        <text:list-item>
          <text:p text:style-name="P44">Le riconosciamo il diritto al domicilio e cerchiamo che la scelta di una vita in un luogo istituzionale le preservi le stesse garanzie di un domicilio privato.</text:p>
        </text:list-item>
        <text:list-item>
          <text:p text:style-name="P44">Ci impegniamo affinchè sia rispettato il suo diritto alla vita intima e possa godere in totale sicurezza uno spazio personale.</text:p>
        </text:list-item>
        <text:list-item>
          <text:p text:style-name="P44">Le riconosciamo il diritto alla proprietà delle sue cose personali, qualunque sia il livello del suo handicap.</text:p>
        </text:list-item>
        <text:list-item>
          <text:p text:style-name="P44">Le riconosciamo il diritto al rischio, la possibilità di assumersi la responsabilità delle sue scelte e di assumerle qualunque sia il grado di handicap. Dobbiamo badare in permanenza a non sottovalutare le potenzialità della persona anziana, anche non autonoma.</text:p>
        </text:list-item>
        <text:list-item>
          <text:p text:style-name="P44">Ci impegniamo a riconoscere e mantenere il ruolo sociale della persona anziana, favorendo i suoi legami con il vicinato, la famiglia, gli amici e l'esterno, moltiplicando aperture e scambi facilitandone l'accesso ai servizi e proponendole attività adatte e stimolanti.</text:p>
        </text:list-item>
        <text:list-item>
          <text:p text:style-name="P44">Ci impegniamo ad offrire alle persone anziane ed alle loro famiglie possibilità di espressione e di responsabilità nell'ambito delle nostre istituzioni.</text:p>
        </text:list-item>
        <text:list-item>
          <text:p text:style-name="P44">Come individuo appartenente ad una collettività e una comunità, l'espressione e l'applicazione dei diritti e libertà della persona anziani non possono essere limitati che dal rispetto dell'esercizio degli stessi da parte di altre persone. </text:p>
        </text:list-item>
      </text:list>
      <text:p text:style-name="P14"/>
      <text:p text:style-name="P14"/>
      <text:p text:style-name="P15">TITOLO SECONDO</text:p>
      <text:p text:style-name="P15">ADATTAMENTO PERMANENTE DEI SERVIZI</text:p>
      <text:p text:style-name="P14"/>
      <text:list xml:id="list29202332" text:style-name="L21">
        <text:list-item>
          <text:list>
            <text:list-item>
              <text:list>
                <text:list-item>
                  <text:p text:style-name="P45">Ci atteniamo a ciò che le politiche istituzionali offrono attraverso risposte adeguate ed evolutive ai desideri e ai bisogno delle persone anziane, in funzione del loro stato di salute e delle loro attese, allo scopo di favorire in permanenza la loro autonomia.</text:p>
                </text:list-item>
                <text:list-item>
                  <text:p text:style-name="P45">Consideriamo l'istituzione come un insieme di servizi variati e differenziati alla persona anziana, di cui essa possa disporre secondo sua libera scelta, all'interno e all'esterno dell'istituzione.</text:p>
                </text:list-item>
                <text:list-item>
                  <text:p text:style-name="P45">Ci impegniamo affinchè questa offerta di servizi sia la più completa possibile e mai irreversibile.</text:p>
                </text:list-item>
                <text:list-item>
                  <text:p text:style-name="P45">Ci impegniamo a valutare e controllare frequentemente la qualità dei servizi proposti, per adattarli in permanenza ai bisogni e ai desideri che saranno espressi dalle persone anziane.</text:p>
                </text:list-item>
                <text:list-item>
                  <text:p text:style-name="P45">Ci impegniamo a fornire alla persona anziana <text:s/>una informazione chiara e obiettiva sulle offerte di servizi all'interno e all'esterno dell'istituzione e auspichiamo che l'insieme dei servizi e degli aiuti alle persone anziane sia chiaro, centralizzato, coordinato e accessibile alla persona anziana.</text:p>
                </text:list-item>
                <text:list-item>
                  <text:p text:style-name="P45">Ci impegniamo a elaborare nei nostri diversi paesi contatti di soggiorno conformi ai principi enunciati nella “Carta” e integrati nell'ordine comunitario per i quali le istituzioni e le persone anziane si impegnano reciprocamente.</text:p>
                </text:list-item>
              </text:list>
            </text:list-item>
          </text:list>
        </text:list-item>
      </text:list>
      <text:p text:style-name="P14"/>
      <text:p text:style-name="P14"/>
      <text:p text:style-name="P14"/>
      <text:p text:style-name="P15"><text:soft-page-break/>TITOLO TERZO </text:p>
      <text:p text:style-name="P15">ACCESSO ALLE CURE</text:p>
      <text:p text:style-name="P14"/>
      <text:list xml:id="list29185116" text:style-name="L22">
        <text:list-item>
          <text:p text:style-name="P46">Consideriamo che l'accoglienza di una persona anziana è globale e che una risposta globale sanitaria deve esserle assicurata senza discriminazione.</text:p>
        </text:list-item>
        <text:list-item>
          <text:p text:style-name="P46">Ci impegniamo a garantire alla persona anziana in istituto l'accesso a cure di qualità, adatte in permanenza al suo stato di salute, senza discriminazione di domicilio.</text:p>
        </text:list-item>
        <text:list-item>
          <text:p text:style-name="P46">Ci premuriamo che la persona anziana possa disporre di un supporto sociale, medico e paramedico competente e uniformato ai problemi gerontologici dell'invecchiamento e dell'handicap.</text:p>
        </text:list-item>
        <text:list-item>
          <text:p text:style-name="P46">Auspichiamo che in tutti i paesi siano accentuate le politiche di formazione di tutti gli operatori che si occupano di persone anziane; che i profili di impiego presso le persone anziane siano rivalutati e migliorati e che siano riconosciute le nuove competenze professionali.</text:p>
        </text:list-item>
        <text:list-item>
          <text:p text:style-name="P46">Ci impegniamo a favorire tutte le possibilità per la formazione dell'insieme del nostro personale e a dare un livello europeo ed una armonizzazione delle formazioni e dei livelli qualificativi.</text:p>
        </text:list-item>
        <text:list-item>
          <text:p text:style-name="P46">Auspichiamo che la professione di direttore di istituto o dei servizi per le persone anziane non solo possa beneficiare di un eguale formazione e livello, ma anche sia valorizzata nello spazio sociale europeo. </text:p>
        </text:list-item>
      </text:list>
      <text:p text:style-name="P14"/>
      <text:p text:style-name="P15">TITOLO QUARTO</text:p>
      <text:p text:style-name="P15">LA FLESSIBILITA' DEI FINANZIAMENTI</text:p>
      <text:p text:style-name="P14"/>
      <text:list xml:id="list29189794" text:style-name="L23">
        <text:list-item>
          <text:p text:style-name="P47">Esprimiamo la nostra attenzione affinchè una politica gerontologica di qualità possa essere offerta a tutta la popolazione senza discriminazione di risorse.</text:p>
        </text:list-item>
        <text:list-item>
          <text:p text:style-name="P47">Auspichiamo che il costo dei servizi proposti resti accessibile alle persone anziane e che esse possano beneficiarne in funzione delle loro condizioni e dei loro desideri.</text:p>
        </text:list-item>
        <text:list-item>
          <text:p text:style-name="P47">Esprimiamo la nostra attenzione affinchè la persona anziana disponga di risorse sufficienti qualunque sia il suo livello di autonomia e che possa gestirle il più a lungo possibile.</text:p>
        </text:list-item>
        <text:list-item>
          <text:p text:style-name="P47">Auspichiamo che esista un reale contributo sociale al finanziamento dell'aiuto della persona senza discriminazione per quanto riguarda la natura o la destinazione dell'aituo.</text:p>
        </text:list-item>
        <text:list-item>
          <text:p text:style-name="P47">Consideriamo la politica gerontologica come fonte, in tutti i paesi d'Europa, di attività economica e di impiego, oggi e in futuro e che debba essere all'altezza della nostra civiltà e del nostro progresso.</text:p>
        </text:list-item>
        <text:list-item>
          <text:p text:style-name="P47">Ci impegniamo affinchè la politica di aiuto alla persona anziana o handiccapata sia semplificata, centralizzata e coordinata.</text:p>
        </text:list-item>
        <text:list-item>
          <text:p text:style-name="P47">Ci impegniamo a lottare contro la diversificazione delle forme istituzionali o le lungaggini amministrative che comportano disparate responsabilità nei confronti della persona anziana.</text:p>
        </text:list-item>
        <text:list-item>
          <text:p text:style-name="P47">Auspichiamo che in finanziamenti siano adeguati in permanenza alla evoluzione e alle innovazioni dei servizi.</text:p>
        </text:list-item>
        <text:list-item>
          <text:p text:style-name="P47">Ci impegniamo a essere responsabili operatori di gerontologia e a partecipare allo sforzo collettivo nella gestione delle spese pubbliche senza mai rinunciare alla qualità di una politica gerontologica europea e a un suo continuo migliora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03T08:53:08.23</meta:creation-date>
    <dc:date>2012-12-21T10:14:02.18</dc:date>
    <meta:editing-duration>PT58H35M18S</meta:editing-duration>
    <meta:editing-cycles>71</meta:editing-cycles>
    <meta:generator>OpenOffice.org/3.0$Win32 OpenOffice.org_project/300m9$Build-9358</meta:generator>
    <meta:print-date>2012-11-21T12:33:15.60</meta:print-date>
    <meta:document-statistic meta:table-count="0" meta:image-count="0" meta:object-count="0" meta:page-count="14" meta:paragraph-count="264" meta:word-count="4816" meta:character-count="33477"/>
    <meta:user-defined meta:name="Info 1"/>
    <meta:user-defined meta:name="Info 2"/>
    <meta:user-defined meta:name="Info 3"/>
    <meta:user-defined meta:name="Info 4"/>
  </office:meta>
</office:document-meta>
</file>